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Lienhypertexte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Normal" style:list-style-name="LFO1" style:family="paragraph"/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list-style-name="LFO1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P26" style:parent-style-name="Normal" style:list-style-name="LFO1" style:family="paragraph"/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Normal" style:list-style-name="LFO1" style:family="paragraph"/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style="italic" style:font-style-asian="italic" style:font-style-complex="italic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T35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36" style:parent-style-name="Policepardéfaut" style:family="text">
      <style:text-properties fo:font-weight="bold" style:font-weight-asian="bold" style:font-weight-complex="bold"/>
    </style:style>
    <style:style style:name="P37" style:parent-style-name="Normal" style:list-style-name="LFO2" style:family="paragraph"/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Normal" style:list-style-name="LFO2" style:family="paragraph"/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Normal" style:list-style-name="LFO2" style:family="paragraph"/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Normal" style:list-style-name="LFO3" style:family="paragraph"/>
    <style:style style:name="T46" style:parent-style-name="Policepardéfaut" style:family="text">
      <style:text-properties fo:font-weight="bold" style:font-weight-asian="bold" style:font-weight-complex="bold"/>
    </style:style>
    <style:style style:name="P47" style:parent-style-name="Normal" style:list-style-name="LFO3" style:family="paragraph"/>
    <style:style style:name="T48" style:parent-style-name="Policepardéfaut" style:family="text">
      <style:text-properties fo:font-weight="bold" style:font-weight-asian="bold" style:font-weight-complex="bold"/>
    </style:style>
    <style:style style:name="P49" style:parent-style-name="Normal" style:list-style-name="LFO3" style:family="paragraph"/>
    <style:style style:name="T50" style:parent-style-name="Policepardéfaut" style:family="text">
      <style:text-properties fo:font-weight="bold" style:font-weight-asian="bold" style:font-weight-complex="bold"/>
    </style:style>
    <style:style style:name="T51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52" style:parent-style-name="Policepardéfaut" style:family="text">
      <style:text-properties fo:font-weight="bold" style:font-weight-asian="bold" style:font-weight-complex="bold"/>
    </style:style>
    <style:style style:name="P53" style:parent-style-name="Normal" style:list-style-name="LFO4" style:family="paragraph"/>
    <style:style style:name="T54" style:parent-style-name="Policepardéfaut" style:family="text">
      <style:text-properties fo:font-weight="bold" style:font-weight-asian="bold" style:font-weight-complex="bold"/>
    </style:style>
    <style:style style:name="P55" style:parent-style-name="Normal" style:list-style-name="LFO4" style:family="paragraph"/>
    <style:style style:name="T56" style:parent-style-name="Policepardéfaut" style:family="text">
      <style:text-properties fo:font-weight="bold" style:font-weight-asian="bold" style:font-weight-complex="bold"/>
    </style:style>
    <style:style style:name="P57" style:parent-style-name="Normal" style:list-style-name="LFO4" style:family="paragraph"/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Normal" style:list-style-name="LFO5" style:family="paragraph"/>
    <style:style style:name="T62" style:parent-style-name="Policepardéfaut" style:family="text">
      <style:text-properties fo:font-weight="bold" style:font-weight-asian="bold" style:font-weight-complex="bold"/>
    </style:style>
    <style:style style:name="P63" style:parent-style-name="Normal" style:list-style-name="LFO5" style:family="paragraph"/>
    <style:style style:name="T64" style:parent-style-name="Policepardéfaut" style:family="text">
      <style:text-properties fo:font-weight="bold" style:font-weight-asian="bold" style:font-weight-complex="bold"/>
    </style:style>
    <style:style style:name="P65" style:parent-style-name="Normal" style:list-style-name="LFO5" style:family="paragraph"/>
    <style:style style:name="T66" style:parent-style-name="Policepardéfaut" style:family="text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/>
    </style:style>
    <style:style style:name="P69" style:parent-style-name="Normal" style:list-style-name="LFO6" style:family="paragraph"/>
    <style:style style:name="T70" style:parent-style-name="Policepardéfaut" style:family="text">
      <style:text-properties fo:font-weight="bold" style:font-weight-asian="bold" style:font-weight-complex="bold"/>
    </style:style>
    <style:style style:name="P71" style:parent-style-name="Normal" style:list-style-name="LFO6" style:family="paragraph"/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P74" style:parent-style-name="Normal" style:list-style-name="LFO6" style:family="paragraph"/>
    <style:style style:name="T75" style:parent-style-name="Policepardéfaut" style:family="text">
      <style:text-properties fo:font-weight="bold" style:font-weight-asian="bold" style:font-weight-complex="bold"/>
    </style:style>
    <style:style style:name="T76" style:parent-style-name="Policepardéfaut" style:family="text">
      <style:text-properties fo:font-weight="bold" style:font-weight-asian="bold" style:font-weight-complex="bold"/>
    </style:style>
    <style:style style:name="T77" style:parent-style-name="Policepardéfaut" style:family="text">
      <style:text-properties fo:font-style="italic" style:font-style-asian="italic" style:font-style-complex="italic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80" style:parent-style-name="Policepardéfaut" style:family="text">
      <style:text-properties style:font-name="Segoe UI Emoji" style:font-name-complex="Segoe UI Emoji"/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82" style:parent-style-name="Policepardéfaut" style:family="text">
      <style:text-properties style:font-name="Segoe UI Emoji" style:font-name-complex="Segoe UI Emoji"/>
    </style:style>
    <style:style style:name="T83" style:parent-style-name="Policepardéfaut" style:family="text">
      <style:text-properties fo:font-weight="bold" style:font-weight-asian="bold" style:font-weight-complex="bold"/>
    </style:style>
    <style:style style:name="T84" style:parent-style-name="Policepardéfaut" style:family="text">
      <style:text-properties style:font-name="Segoe UI Emoji" style:font-name-complex="Segoe UI Emoji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P89" style:parent-style-name="Normal" style:list-style-name="LFO7" style:family="paragraph"/>
    <style:style style:name="T90" style:parent-style-name="Policepardéfaut" style:family="text">
      <style:text-properties fo:font-weight="bold" style:font-weight-asian="bold" style:font-weight-complex="bold"/>
    </style:style>
    <style:style style:name="P91" style:parent-style-name="Normal" style:list-style-name="LFO7" style:family="paragraph"/>
    <style:style style:name="T92" style:parent-style-name="Policepardéfaut" style:family="text">
      <style:text-properties fo:font-weight="bold" style:font-weight-asian="bold" style:font-weight-complex="bold"/>
    </style:style>
    <style:style style:name="P93" style:parent-style-name="Normal" style:list-style-name="LFO7" style:family="paragraph"/>
    <style:style style:name="T94" style:parent-style-name="Policepardéfaut" style:family="text">
      <style:text-properties fo:font-weight="bold" style:font-weight-asian="bold" style:font-weight-complex="bold"/>
    </style:style>
    <style:style style:name="T95" style:parent-style-name="Policepardéfaut" style:family="text">
      <style:text-properties fo:font-weight="bold" style:font-weight-asian="bold" style:font-weight-complex="bold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102" style:parent-style-name="Policepardéfaut" style:family="text">
      <style:text-properties fo:font-style="italic" style:font-style-asian="italic" style:font-style-complex="italic"/>
    </style:style>
    <style:style style:name="T103" style:parent-style-name="Policepardéfaut" style:family="text">
      <style:text-properties fo:font-style="italic" style:font-style-asian="italic" style:font-style-complex="italic"/>
    </style:style>
    <style:style style:name="T104" style:parent-style-name="Policepardéfaut" style:family="text">
      <style:text-properties fo:font-style="italic" style:font-style-asian="italic" style:font-style-complex="italic"/>
    </style:style>
    <style:style style:name="P105" style:parent-style-name="Normal" style:list-style-name="LFO8" style:family="paragraph"/>
    <style:style style:name="T106" style:parent-style-name="Policepardéfaut" style:family="text">
      <style:text-properties fo:font-weight="bold" style:font-weight-asian="bold" style:font-weight-complex="bold"/>
    </style:style>
    <style:style style:name="P107" style:parent-style-name="Normal" style:list-style-name="LFO8" style:family="paragraph"/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ACTE DE CANDIDATURE</text:span><text:s/><text:span text:style-name="T3">Élections municipales de 2026 – Nègrepelisse</text:span><text:s/></text:p>
      <text:p text:style-name="Normal"><text:span text:style-name="T4">Cheffe de file<text:s/></text:span><text:span text:style-name="T5">au nom</text:span><text:span text:style-name="T6"><text:s/>de</text:span><text:span text:style-name="T7"><text:s/>Place Publique pour Nègrepelisse</text:span></text:p>
      <text:p text:style-name="Normal"><text:span text:style-name="T8">Nadine Daugé – 82800 Nègrepelisse</text:span><text:span text:style-name="T9"><text:line-break/></text:span><text:a xlink:href="mailto:nadinedauge@gmail.com" office:target-frame-name="_top" xlink:show="replace"><text:span text:style-name="T10">nadinedauge@gmail.com</text:span></text:a></text:p>
      <text:p text:style-name="P11">06 03 89 67 07</text:p>
      <text:p text:style-name="Normal">3 octobre 2025</text:p>
      <text:p text:style-name="Normal"><draw:custom-shape svg:x="0in" svg:y="0in" svg:width="45.51042in" svg:height="0.00139in" draw:z-index="0" draw:id="id0" draw:style-name="a0" draw:name="Horizontal Line 3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2">À l’attention des membres d</text:span><text:span text:style-name="T13">es</text:span><text:span text:style-name="T14"><text:s/>conseil</text:span><text:span text:style-name="T15">s départemental, régional et national de Place Publique</text:span><text:span text:style-name="T16">,</text:span><text:s/></text:p>
      <text:p text:style-name="P17">1. Pourquoi je me présente ?</text:p>
      <text:p text:style-name="P18">Je me porte candidate comme<text:s/><text:span text:style-name="T19">cheffe de file</text:span><text:s/>pour les élections municipales de 2026 à Nègrepelisse parce que notre village mérite une<text:s/><text:span text:style-name="T20">vision ambitieuse, solidaire et ancrée dans son territoire</text:span>. Fort·e de<text:s/>mon<text:s/>expérience<text:s/>de responsable de structures économiques et politiques<text:s/>: engagement associatif, professionnel,<text:s/>et<text:s/>politique locale, je souhaite incarner un projet<text:s/><text:span text:style-name="T21">collectif, transparent et tourné vers l’avenir</text:span><text:s/>en intégrant une liste d’union des gauches et assimilés.</text:p>
      <text:p text:style-name="Normal">Nègrepelisse est une commune à taille humaine, riche de son patrimoine, de sa ruralité et de sa dynamique associative. Pourtant, des défis majeurs nous attendent :</text:p>
      <text:list text:style-name="LFO1" text:continue-numbering="true">
        <text:list-item>
          <text:p text:style-name="P22"><text:span text:style-name="T23">La transition écologique</text:span><text:s/>(gestion des ressources, mobilités douces, préservation des espaces naturels).</text:p>
        </text:list-item>
        <text:list-item>
          <text:p text:style-name="P24"><text:span text:style-name="T25">La cohésion sociale</text:span><text:s/>(accès aux services publics, logement, soutien aux aîné·e·s et aux jeunes).</text:p>
        </text:list-item>
        <text:list-item>
          <text:p text:style-name="P26"><text:span text:style-name="T27">L’attractivité économique</text:span><text:s/>(soutien aux commerces, artisanat, tourisme durable)<text:s/>et notamment l’instruction d’une dynamique de développement du centre-ville.</text:p>
        </text:list-item>
        <text:list-item>
          <text:p text:style-name="P28"><text:span text:style-name="T29">La démocratie participative</text:span><text:s/>(impliquer davantage les citoyen·ne·s dans les décisions).</text:p>
        </text:list-item>
      </text:list>
      <text:p text:style-name="P30"/>
      <text:p text:style-name="P31">2. Mon projet pour Nègrepelisse</text:p>
      <text:p text:style-name="Normal">Je souhaite m’engager<text:s/>à porter un projet<text:s/><text:span text:style-name="T32">concret et réaliste</text:span>, construit<text:s/><text:span text:style-name="T33">avec</text:span><text:s/>et<text:s/><text:span text:style-name="T34">pour</text:span><text:s/>les Nègrepelissien·ne·s. Voici nos priorités :</text:p>
      <text:p text:style-name="Normal"><text:span text:style-name="T35">🌱</text:span><text:span text:style-name="T36"><text:s/>Une commune écologique et résiliente</text:span></text:p>
      <text:soft-page-break/>
      <text:list text:style-name="LFO2" text:continue-numbering="true">
        <text:list-item>
          <text:p text:style-name="P37"><text:span text:style-name="T38">Zéro artificialisation nette</text:span><text:s/>: Protéger les terres agricoles et les espaces naturels, en lien avec le SCOT et le PLU.</text:p>
        </text:list-item>
        <text:list-item>
          <text:p text:style-name="P39"><text:span text:style-name="T40">Énergies renouvelables</text:span><text:s/>: Développer des projets citoyens (solaire, méthanisation) et réduire la dépendance aux énergies fossiles.</text:p>
        </text:list-item>
        <text:list-item>
          <text:p text:style-name="P41"><text:span text:style-name="T42">Mobilités durables</text:span><text:s/>: Améliorer les pistes cyclables, les transports en commun (liaison avec Montauban) et le covoiturage.</text:p>
        </text:list-item>
      </text:list>
      <text:p text:style-name="Normal"><text:span text:style-name="T43">🏡</text:span><text:span text:style-name="T44"><text:s/>Un village solidaire et inclusif</text:span></text:p>
      <text:list text:style-name="LFO3" text:continue-numbering="true">
        <text:list-item>
          <text:p text:style-name="P45"><text:span text:style-name="T46">Logement</text:span><text:s/>: Créer des logements sociaux et intermédiaires pour les jeunes ménages et les travailleurs locaux.</text:p>
        </text:list-item>
        <text:list-item>
          <text:p text:style-name="P47"><text:span text:style-name="T48">Santé et services publics</text:span><text:s/>: Maintenir et renforcer l’offre médicale (maison de santé), les écoles, et la poste.</text:p>
        </text:list-item>
        <text:list-item>
          <text:p text:style-name="P49"><text:span text:style-name="T50">Lien social</text:span><text:s/>: Soutenir les associations, organiser des événements intergénérationnels, et lutter contre l’isolement.</text:p>
        </text:list-item>
      </text:list>
      <text:p text:style-name="Normal"><text:span text:style-name="T51">💼</text:span><text:span text:style-name="T52"><text:s/>Une économie locale dynamique</text:span></text:p>
      <text:list text:style-name="LFO4" text:continue-numbering="true">
        <text:list-item>
          <text:p text:style-name="P53"><text:span text:style-name="T54">Commerces et artisanat</text:span><text:s/>: Aider à la transmission des commerces, créer une zone dédiée aux petits producteurs.</text:p>
        </text:list-item>
        <text:list-item>
          <text:p text:style-name="P55"><text:span text:style-name="T56">Tourisme responsable</text:span><text:s/>: Valoriser le patrimoine (église, halles, sentiers de randonnée) et les produits locaux (vins, truffes, etc.).</text:p>
        </text:list-item>
        <text:list-item>
          <text:p text:style-name="P57"><text:span text:style-name="T58">Emploi</text:span><text:s/>: Faciliter les partenariats avec les entreprises de Montauban et du Grand Sud-Ouest.</text:p>
        </text:list-item>
      </text:list>
      <text:p text:style-name="Normal"><text:span text:style-name="T59">🗳️</text:span><text:span text:style-name="T60"><text:s/>Une démocratie participative renforcée</text:span></text:p>
      <text:list text:style-name="LFO5" text:continue-numbering="true">
        <text:list-item>
          <text:p text:style-name="P61"><text:span text:style-name="T62">Conseils citoyens</text:span><text:s/>: Créer des instances thématiques (jeunesse, environnement, urbanisme) ouvertes à tou·te·s.</text:p>
        </text:list-item>
        <text:list-item>
          <text:p text:style-name="P63"><text:span text:style-name="T64">Budget participatif</text:span><text:s/>: Allouer une partie du budget communal à des projets proposés par les habitant·e·s.</text:p>
        </text:list-item>
        <text:list-item>
          <text:p text:style-name="P65"><text:span text:style-name="T66">Transparence</text:span><text:s/>: Publier les comptes rendus des conseils municipaux et organiser des réunions publiques régulières.</text:p>
        </text:list-item>
      </text:list>
      <text:p text:style-name="P67">3.<text:s/>Quelle liste soutenir<text:s/>?</text:p>
      <text:p text:style-name="Normal">Ma volonté est de rassembler<text:s/>des<text:s/><text:span text:style-name="T68">citoyen·ne·s engagé·e·s</text:span>, issu·e·s de tous les horizons :</text:p>
      <text:list text:style-name="LFO6" text:continue-numbering="true">
        <text:list-item>
          <text:p text:style-name="P69">Des<text:s/><text:span text:style-name="T70">agriculteur·rice·s</text:span>, artisan·e·s, et commerçant·e·s qui connaissent les réalités du terrain.</text:p>
        </text:list-item>
        <text:list-item>
          <text:p text:style-name="P71">Des<text:s/><text:span text:style-name="T72">jeunes</text:span><text:s/>et des<text:s/><text:span text:style-name="T73">retraité·e·s</text:span><text:s/>pour équilibrer les générations.</text:p>
        </text:list-item>
        <text:list-item>
          <text:p text:style-name="P74">Des<text:s/><text:span text:style-name="T75">expert·e·s</text:span><text:s/>(urbanisme, social, environnement) et des<text:s/><text:span text:style-name="T76">nouveau·elle·s venu·e·s</text:span><text:s/>qui apportent un regard neuf.</text:p>
        </text:list-item>
      </text:list>
      <text:p text:style-name="Normal"><text:span text:style-name="T77">Tous unis pour servir l’intérêt général.<text:s/></text:span></text:p>
      <text:p text:style-name="P78"/>
      <text:p text:style-name="P79">4. Mon engagement personnel</text:p>
      <text:p text:style-name="Normal">En tant que cheffe de file, je m’engage à :<text:s/></text:p>
      <text:p text:style-name="Normal"><text:span text:style-name="T80">✅</text:span><text:s/><text:span text:style-name="T81">Être à l’écoute</text:span><text:s/>: Organiser des permanences régulières et des consultations publiques.<text:s/></text:p>
      <text:p text:style-name="Normal"><text:span text:style-name="T82">✅</text:span><text:s/><text:span text:style-name="T83">Agir avec intégrité</text:span><text:s/>: Refuser le cumul des mandats et rendre des comptes clairs.<text:s/></text:p>
      <text:p text:style-name="Normal"><text:span text:style-name="T84">✅</text:span><text:s/><text:span text:style-name="T85">Travailler en équipe</text:span><text:s/>: Associer les élu·e·s de la majorité et de l’opposition dans un esprit constructif.</text:p>
      <text:p text:style-name="P86"/>
      <text:p text:style-name="P87">5. Appel à la mobilisation</text:p>
      <text:p text:style-name="Normal">Les élections municipales de 2026 seront un<text:s/><text:span text:style-name="T88">choix crucial</text:span><text:s/>pour l’avenir de Nègrepelisse. Je fais appel à :</text:p>
      <text:list text:style-name="LFO7" text:continue-numbering="true">
        <text:list-item>
          <text:p text:style-name="P89"><text:span text:style-name="T90">Cell·e·s qui veulent s’engager</text:span><text:s/>: Rejoignez<text:s/>notre mouvement en adhérent à place publique pour faire entendre la voix sociale-démocrate<text:s/><text:s/>!</text:p>
        </text:list-item>
        <text:list-item>
          <text:p text:style-name="P91"><text:span text:style-name="T92">Les associations et acteur·rice·s locaux</text:span><text:s/>: Partageons vos idées pour co-construire le projet.</text:p>
        </text:list-item>
        <text:list-item>
          <text:p text:style-name="P93"><text:span text:style-name="T94">Tous les citoyen·ne·s</text:span><text:s/>: Votre voix compte. Exprimez-vous, votez, et participons ensemble à cette aventure collective.</text:p>
        </text:list-item>
      </text:list>
      <text:p text:style-name="Normal"><text:span text:style-name="T95">« Nègrepelisse 2026 :<text:s/></text:span><text:span text:style-name="T96">je souhaite être au service d’un<text:s/></text:span><text:span text:style-name="T97">avenir</text:span><text:span text:style-name="T98"><text:s/>collectif</text:span><text:span text:style-name="T99">, ensemble</text:span><text:span text:style-name="T100"><text:s/>co-construisons-le</text:span><text:span text:style-name="T101"><text:s/>! »</text:span></text:p>
      <text:p text:style-name="Normal"><draw:custom-shape svg:x="0in" svg:y="0in" svg:width="45.51042in" svg:height="0.00139in" draw:z-index="0" draw:id="id1" draw:style-name="a1" draw:name="Horizontal Line 32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102">Parce qu’u</text:span><text:span text:style-name="T103">ne commune qui avance, c’est une commune qui écoute.<text:s/></text:span><text:span text:style-name="T104">Je souhaite être une actrice de proximité, à l’écoute et le relais de vos demandes auprès des instances du territoire.</text:span></text:p>
      <text:p text:style-name="Normal"><draw:custom-shape svg:x="0in" svg:y="0in" svg:width="45.51042in" svg:height="0.00139in" draw:z-index="0" draw:id="id2" draw:style-name="a2" draw:name="Horizontal Line 33" text:anchor-type="as-char"><svg:title/><svg:desc/><draw:enhanced-geometry draw:type="non-primitive" svg:viewBox="0 0 21600 21600" draw:enhanced-path="M 0 0 L 21600 0 21600 21600 0 21600 Z N"/></draw:custom-shape></text:p>
      <text:list text:style-name="LFO8" text:continue-numbering="true">
        <text:list-item>
          <text:p text:style-name="P105"><text:span text:style-name="T106">Un calendrier</text:span><text:s/>des réunions<text:s/>publiques en visio-conférence seront proposées au plus grand nombre.</text:p>
        </text:list-item>
        <text:list-item>
          <text:p text:style-name="P107"><text:span text:style-name="T108">Un<text:s/></text:span><text:span text:style-name="T109">blog</text:span><text:s/>du projet<text:s/>sera mis en place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dine Dominguez</meta:initial-creator>
    <dc:creator>Nadine Dominguez</dc:creator>
    <meta:creation-date>2025-10-03T15:49:00Z</meta:creation-date>
    <dc:date>2025-10-03T16:03:00Z</dc:date>
    <meta:template xlink:href="Normal" xlink:type="simple"/>
    <meta:editing-cycles>1</meta:editing-cycles>
    <meta:editing-duration>PT840S</meta:editing-duration>
    <meta:document-statistic meta:page-count="4" meta:paragraph-count="9" meta:word-count="744" meta:character-count="4830" meta:row-count="34" meta:non-whitespace-character-count="4095"/>
  </office:meta>
</office:document-meta>
</file>